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4.9791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5" style:family="table">
      <style:table-properties style:width="6.677in" fo:margin-left="0.0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11" style:family="table-column">
      <style:table-column-properties style:column-width="4.8541in" style:use-optimal-column-width="false"/>
    </style:style>
    <style:style style:name="TableColumn112" style:family="table-column">
      <style:table-column-properties style:column-width="1.8437in" style:use-optimal-column-width="false"/>
    </style:style>
    <style:style style:name="Table110" style:family="table">
      <style:table-properties style:width="6.6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17" style:family="table-column">
      <style:table-column-properties style:column-width="4.9687in" style:use-optimal-column-width="false"/>
    </style:style>
    <style:style style:name="TableColumn218" style:family="table-column">
      <style:table-column-properties style:column-width="1.6979in" style:use-optimal-column-width="false"/>
    </style:style>
    <style:style style:name="Table216" style:family="table">
      <style:table-properties style:width="6.6666in" fo:margin-left="0.02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TableContents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14"/>УТВЕРЖДАЮ</text:p>
      <text:p text:style-name="Standard"><text:s text:c="99"/>Заведующий МБДОУ Детский сад</text:p>
      <text:p text:style-name="Standard"><text:s text:c="98"/>«Ласточка» с.Учпили</text:p>
      <text:p text:style-name="Standard"><text:s text:c="10"/><text:s text:c="90"/>_____________ <text:s/>Ибрагимова Р.В.</text:p>
      <text:p text:style-name="Standard"><text:s text:c="100"/>Приказ № _____ от ________ г.</text:p>
      <text:p text:style-name="Standard"><text:s text:c="5"/><text:s text:c="108"/></text:p>
      <text:p text:style-name="Standard"><text:s text:c="45"/><text:span text:style-name="T2"><text:s text:c="5"/></text:span></text:p>
      <text:p text:style-name="P3">РЕЖИМ <text:s/>ДНЯ</text:p>
      <text:p text:style-name="P4"><text:s text:c="49"/>/в дошкольной группе/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4"/><text:s text:c="22"/>Вид <text:s/>деятельности</text:p>
          </table:table-cell>
          <table:table-cell table:style-name="TableCell11">
            <text:p text:style-name="P12">Часы <text:s/>проведения</text:p>
          </table:table-cell>
        </table:table-row>
        <table:table-row table:style-name="TableRow13">
          <table:table-cell table:style-name="TableCell14">
            <text:p text:style-name="P15"/>
            <text:p text:style-name="P16">Прием <text:s/>детей, <text:s/>самостоятельная деятельность</text:p>
          </table:table-cell>
          <table:table-cell table:style-name="TableCell17">
            <text:p text:style-name="P18"><text:s text:c="2"/></text:p>
            <text:p text:style-name="P19"><text:s text:c="5"/>8.00 - 8.30</text:p>
          </table:table-cell>
        </table:table-row>
        <table:table-row table:style-name="TableRow20">
          <table:table-cell table:style-name="TableCell21">
            <text:p text:style-name="P22">Совместная <text:s/>деятельность: <text:s/>утренняя <text:s/>гимнастика, дежурство</text:p>
            <text:p text:style-name="P23">__________________________________________________</text:p>
            <text:p text:style-name="P24">Совместная <text:s/>деятельность. <text:s/>Подготовка <text:s/>к завтраку, завтрак.</text:p>
          </table:table-cell>
          <table:table-cell table:style-name="TableCell25">
            <text:p text:style-name="P26"><text:s text:c="5"/>8.30 - 8.40</text:p>
            <text:p text:style-name="P27"/>
            <text:p text:style-name="P28">________________</text:p>
            <text:p text:style-name="P29"><text:s text:c="5"/>8.40 - 9.00</text:p>
          </table:table-cell>
        </table:table-row>
        <table:table-row table:style-name="TableRow30">
          <table:table-cell table:style-name="TableCell31">
            <text:p text:style-name="P32">Самостоятельная деятельность (согласно с расписанием</text:p>
            <text:p text:style-name="P33">организованной <text:s/>образовательной <text:s/>деятельности)</text:p>
          </table:table-cell>
          <table:table-cell table:style-name="TableCell34">
            <text:p text:style-name="P35"><text:s text:c="5"/>9.00 - 9.10</text:p>
          </table:table-cell>
        </table:table-row>
        <table:table-row table:style-name="TableRow36">
          <table:table-cell table:style-name="TableCell37">
            <text:p text:style-name="P38"/>
            <text:p text:style-name="P39">Организованная <text:s/>образовательная <text:s/>деятельность</text:p>
          </table:table-cell>
          <table:table-cell table:style-name="TableCell40">
            <text:p text:style-name="P41"/>
            <text:p text:style-name="P42"><text:s text:c="5"/>9.10 - 11.00</text:p>
          </table:table-cell>
        </table:table-row>
        <table:table-row table:style-name="TableRow43">
          <table:table-cell table:style-name="TableCell44">
            <text:p text:style-name="P45">Совместная деятельность. <text:s/>Второй <text:s/>завтрак.</text:p>
            <text:p text:style-name="P46">Продолжение ООД</text:p>
          </table:table-cell>
          <table:table-cell table:style-name="TableCell47">
            <text:p text:style-name="P48"><text:s text:c="5"/>10.10 - 10.20</text:p>
            <text:p text:style-name="P49"><text:s text:c="5"/>10.20 - 11.00</text:p>
          </table:table-cell>
        </table:table-row>
        <table:table-row table:style-name="TableRow50">
          <table:table-cell table:style-name="TableCell51">
            <text:p text:style-name="P52"/>
            <text:p text:style-name="P53">Подготовка <text:s/>к <text:s/>прогулке, <text:s/>прогулка</text:p>
          </table:table-cell>
          <table:table-cell table:style-name="TableCell54">
            <text:p text:style-name="P55"/>
            <text:p text:style-name="P56"><text:s text:c="5"/>11.00 - 12.30</text:p>
          </table:table-cell>
        </table:table-row>
        <table:table-row table:style-name="TableRow57">
          <table:table-cell table:style-name="TableCell58">
            <text:p text:style-name="P59"/>
            <text:p text:style-name="P60">Возвращение с прогулки.</text:p>
          </table:table-cell>
          <table:table-cell table:style-name="TableCell61">
            <text:p text:style-name="P62"/>
            <text:p text:style-name="P63"><text:s text:c="5"/>12.30 - 12.40</text:p>
          </table:table-cell>
        </table:table-row>
        <table:table-row table:style-name="TableRow64">
          <table:table-cell table:style-name="TableCell65">
            <text:p text:style-name="P66"/>
            <text:p text:style-name="P67">Подготовка <text:s/>к <text:s/>обеду, <text:s/>обед.</text:p>
          </table:table-cell>
          <table:table-cell table:style-name="TableCell68">
            <text:p text:style-name="P69"/>
            <text:p text:style-name="P70"><text:s text:c="5"/>12.40 - 13.00</text:p>
          </table:table-cell>
        </table:table-row>
        <table:table-row table:style-name="TableRow71">
          <table:table-cell table:style-name="TableCell72">
            <text:p text:style-name="P73"/>
            <text:p text:style-name="P74">Подготовка <text:s/>ко сну, дневной сон.</text:p>
          </table:table-cell>
          <table:table-cell table:style-name="TableCell75">
            <text:p text:style-name="P76"/>
            <text:p text:style-name="P77"><text:s text:c="5"/>13.00 - <text:s/>15.00</text:p>
          </table:table-cell>
        </table:table-row>
        <table:table-row table:style-name="TableRow78">
          <table:table-cell table:style-name="TableCell79">
            <text:p text:style-name="P80">Совместная деятельность (постепенный подъем, оздоровительные мероприятия, игры).</text:p>
          </table:table-cell>
          <table:table-cell table:style-name="TableCell81">
            <text:p text:style-name="P82"><text:s text:c="5"/>15.00 - 15.20</text:p>
          </table:table-cell>
        </table:table-row>
        <table:table-row table:style-name="TableRow83">
          <table:table-cell table:style-name="TableCell84">
            <text:p text:style-name="P85">Совместная деятельность . Подготовка <text:s/>к полднику, <text:s/>полдник.</text:p>
          </table:table-cell>
          <table:table-cell table:style-name="TableCell86">
            <text:p text:style-name="P87"><text:s text:c="5"/>15.20 -<text:s/>15.40</text:p>
          </table:table-cell>
        </table:table-row>
        <table:table-row table:style-name="TableRow88">
          <table:table-cell table:style-name="TableCell89">
            <text:p text:style-name="P90">Совместная деятельность: чтение художественной литературы</text:p>
          </table:table-cell>
          <table:table-cell table:style-name="TableCell91">
            <text:p text:style-name="P92"><text:s text:c="5"/>16.00 - 16.20</text:p>
          </table:table-cell>
        </table:table-row>
        <table:table-row table:style-name="TableRow93">
          <table:table-cell table:style-name="TableCell94">
            <text:p text:style-name="P95"/>
            <text:p text:style-name="P96">Самостоятельная игровая <text:s/>деятельность.</text:p>
          </table:table-cell>
          <table:table-cell table:style-name="TableCell97">
            <text:p text:style-name="P98"/>
            <text:p text:style-name="P99"><text:s text:c="5"/>16.20 - 16.40</text:p>
          </table:table-cell>
        </table:table-row>
        <table:table-row table:style-name="TableRow100">
          <table:table-cell table:style-name="TableCell101">
            <text:p text:style-name="P102"/>
            <text:p text:style-name="P103">Подготовка к прогулке, <text:s/>прогулка. Уход домой.</text:p>
          </table:table-cell>
          <table:table-cell table:style-name="TableCell104">
            <text:p text:style-name="P105"/>
            <text:p text:style-name="P106"><text:s text:c="5"/>16.40 - 18.00</text:p>
          </table:table-cell>
        </table:table-row>
      </table:table>
      <text:p text:style-name="Standard"/>
      <text:p text:style-name="Standard"/>
      <text:p text:style-name="Standard"><text:s text:c="102"/>УТВЕРЖДАЮ</text:p>
      <text:p text:style-name="Standard"><text:s text:c="101"/>Заведующий МБДОУ Детский сад</text:p>
      <text:p text:style-name="Standard"><text:s text:c="14"/><text:s text:c="87"/>«Ласточка» <text:s text:c="2"/>с. Учпили</text:p>
      <text:p text:style-name="Standard"><text:s text:c="101"/>_____________ Ибрагимова Р.В.</text:p>
      <text:p text:style-name="Standard"><text:s text:c="15"/><text:s text:c="66"/><text:s text:c="19"/>Приказ № _____от ____________<text:s/>г.</text:p>
      <text:p text:style-name="Standard"/>
      <text:p text:style-name="P107"><text:span text:style-name="T108">РЕЖИМ <text:s/>ДНЯ</text:span></text:p>
      <text:p text:style-name="P109">/в младшей группе/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 text:c="35"/>Вид деятельности</text:p>
          </table:table-cell>
          <table:table-cell table:style-name="TableCell116">
            <text:p text:style-name="P117"><text:s text:c="2"/>Время проведения</text:p>
          </table:table-cell>
        </table:table-row>
        <table:table-row table:style-name="TableRow118">
          <table:table-cell table:style-name="TableCell119">
            <text:p text:style-name="P120">Прием <text:s/>детей, самостоятельная <text:s/>деятельность</text:p>
          </table:table-cell>
          <table:table-cell table:style-name="TableCell121">
            <text:p text:style-name="P122"><text:s text:c="7"/>8.00 - 8.30</text:p>
          </table:table-cell>
        </table:table-row>
        <table:table-row table:style-name="TableRow123">
          <table:table-cell table:style-name="TableCell124">
            <text:p text:style-name="P125">Совместная деятельность <text:s/>Утренняя гимнастика</text:p>
          </table:table-cell>
          <table:table-cell table:style-name="TableCell126">
            <text:p text:style-name="P127"><text:s text:c="7"/>8.30 - 8.40</text:p>
          </table:table-cell>
        </table:table-row>
        <table:table-row table:style-name="TableRow128">
          <table:table-cell table:style-name="TableCell129">
            <text:p text:style-name="P130">Совместная деятельность. <text:s/>Подготовка к завтраку, завтрак</text:p>
          </table:table-cell>
          <table:table-cell table:style-name="TableCell131">
            <text:p text:style-name="P132"><text:s text:c="7"/>8.40 - 9.00</text:p>
          </table:table-cell>
        </table:table-row>
        <table:table-row table:style-name="TableRow133">
          <table:table-cell table:style-name="TableCell134">
            <text:p text:style-name="P135"/>
            <text:p text:style-name="P136">Самостоятельная деятельность.</text:p>
          </table:table-cell>
          <table:table-cell table:style-name="TableCell137">
            <text:p text:style-name="P138"><text:s text:c="6"/></text:p>
            <text:p text:style-name="P139"><text:s text:c="7"/>9.00 - 9.15</text:p>
          </table:table-cell>
        </table:table-row>
        <table:table-row table:style-name="TableRow140">
          <table:table-cell table:style-name="TableCell141">
            <text:p text:style-name="P142">Организованная <text:s/>образовательная деятельность.</text:p>
          </table:table-cell>
          <table:table-cell table:style-name="TableCell143">
            <text:p text:style-name="P144"><text:s text:c="7"/>9.15 - 9.30</text:p>
            <text:p text:style-name="P145"><text:s text:c="7"/>9.45 - 10.00</text:p>
          </table:table-cell>
        </table:table-row>
        <table:table-row table:style-name="TableRow146">
          <table:table-cell table:style-name="TableCell147">
            <text:p text:style-name="P148"/>
            <text:p text:style-name="P149">Совместная деятельность. Второй завтрак.</text:p>
          </table:table-cell>
          <table:table-cell table:style-name="TableCell150">
            <text:p text:style-name="P151"><text:s text:c="6"/></text:p>
            <text:p text:style-name="P152"><text:s text:c="6"/>10.00 - 10.15</text:p>
          </table:table-cell>
        </table:table-row>
        <table:table-row table:style-name="TableRow153">
          <table:table-cell table:style-name="TableCell154">
            <text:p text:style-name="P155"/>
            <text:p text:style-name="P156">Самостоятельная игровая <text:s/>деятельность.</text:p>
          </table:table-cell>
          <table:table-cell table:style-name="TableCell157">
            <text:p text:style-name="P158"><text:s text:c="5"/></text:p>
            <text:p text:style-name="P159"><text:s text:c="6"/>10.15 - 10.30</text:p>
          </table:table-cell>
        </table:table-row>
        <table:table-row table:style-name="TableRow160">
          <table:table-cell table:style-name="TableCell161">
            <text:p text:style-name="P162"/>
            <text:p text:style-name="P163">Подготовка <text:s/>к прогулке, <text:s/>прогулка</text:p>
          </table:table-cell>
          <table:table-cell table:style-name="TableCell164">
            <text:p text:style-name="P165"><text:s text:c="5"/></text:p>
            <text:p text:style-name="P166"><text:s text:c="6"/>10-30 - 11.30</text:p>
          </table:table-cell>
        </table:table-row>
        <table:table-row table:style-name="TableRow167">
          <table:table-cell table:style-name="TableCell168">
            <text:p text:style-name="P169">Возвращение с прогулки, самостоятельная <text:s/>игровая деятельность</text:p>
          </table:table-cell>
          <table:table-cell table:style-name="TableCell170">
            <text:p text:style-name="P171"><text:s text:c="6"/>11.30 - <text:s/>11.40</text:p>
          </table:table-cell>
        </table:table-row>
        <table:table-row table:style-name="TableRow172">
          <table:table-cell table:style-name="TableCell173">
            <text:p text:style-name="P174"/>
            <text:p text:style-name="P175">Подготовка <text:s/>к обеду, обед</text:p>
          </table:table-cell>
          <table:table-cell table:style-name="TableCell176">
            <text:p text:style-name="P177"><text:s text:c="6"/>11.40 -12.10</text:p>
          </table:table-cell>
        </table:table-row>
        <table:table-row table:style-name="TableRow178">
          <table:table-cell table:style-name="TableCell179">
            <text:p text:style-name="P180"/>
            <text:p text:style-name="P181">Подготовка ко сну, сон</text:p>
          </table:table-cell>
          <table:table-cell table:style-name="TableCell182">
            <text:p text:style-name="P183"><text:s text:c="6"/>12.10 - 15.00</text:p>
          </table:table-cell>
        </table:table-row>
        <table:table-row table:style-name="TableRow184">
          <table:table-cell table:style-name="TableCell185">
            <text:p text:style-name="P186">Совместная деятельность (постепенный подъем, оздоровительные <text:s/>мероприятия)</text:p>
          </table:table-cell>
          <table:table-cell table:style-name="TableCell187">
            <text:p text:style-name="P188"><text:s text:c="6"/>15.00- <text:s/>15.20</text:p>
          </table:table-cell>
        </table:table-row>
        <table:table-row table:style-name="TableRow189">
          <table:table-cell table:style-name="TableCell190">
            <text:p text:style-name="P191">Совместная деятельность. Подготовка к полднику, полдник.</text:p>
          </table:table-cell>
          <table:table-cell table:style-name="TableCell192">
            <text:p text:style-name="P193"><text:s text:c="6"/>15.20 -15.40</text:p>
          </table:table-cell>
        </table:table-row>
        <table:table-row table:style-name="TableRow194">
          <table:table-cell table:style-name="TableCell195">
            <text:p text:style-name="P196"/>
            <text:p text:style-name="P197">Чтение художественной литературы</text:p>
          </table:table-cell>
          <table:table-cell table:style-name="TableCell198">
            <text:p text:style-name="P199"><text:s text:c="6"/></text:p>
            <text:p text:style-name="P200"><text:s text:c="6"/>15.40- 16.00</text:p>
          </table:table-cell>
        </table:table-row>
        <table:table-row table:style-name="TableRow201">
          <table:table-cell table:style-name="TableCell202">
            <text:p text:style-name="P203">Самостоятельная деятельность в центрах развития.</text:p>
          </table:table-cell>
          <table:table-cell table:style-name="TableCell204">
            <text:p text:style-name="P205"><text:s text:c="6"/>16.00- 16.15</text:p>
          </table:table-cell>
        </table:table-row>
        <table:table-row table:style-name="TableRow206">
          <table:table-cell table:style-name="TableCell207">
            <text:p text:style-name="P208"/>
            <text:p text:style-name="P209">Подготовка к прогулке, <text:s/>прогулка.</text:p>
          </table:table-cell>
          <table:table-cell table:style-name="TableCell210">
            <text:p text:style-name="P211"><text:s text:c="6"/></text:p>
            <text:p text:style-name="P212"><text:s text:c="6"/>16.15 —18.00</text:p>
          </table:table-cell>
        </table:table-row>
      </table:table>
      <text:p text:style-name="Standard"/>
      <text:p text:style-name="Standard"/>
      <text:p text:style-name="Standard"><text:s text:c="99"/>УТВЕРЖДАЮ</text:p>
      <text:p text:style-name="Standard"><text:s text:c="64"/><text:s text:c="35"/>Заведующий МБДОУ Детский сад</text:p>
      <text:p text:style-name="Standard"><text:s text:c="98"/>«Ласточка» <text:s/>с. Учпили</text:p>
      <text:p text:style-name="Standard"><text:s text:c="72"/><text:s text:c="28"/>_____________ Ахметова И.В.</text:p>
      <text:p text:style-name="Standard"><text:s text:c="100"/>Приказ № 33 от <text:s/>01.09.2022 г.</text:p>
      <text:p text:style-name="Standard"/>
      <text:p text:style-name="Standard"><text:s text:c="45"/><text:span text:style-name="T213"><text:s text:c="5"/></text:span></text:p>
      <text:p text:style-name="P214">РЕЖИМ <text:s/>ДНЯ</text:p>
      <text:p text:style-name="P215"><text:s text:c="7"/><text:s text:c="42"/>/на теплый период года/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 text:c="36"/>Вид <text:s/>деятельности</text:p>
            <text:p text:style-name="P222"/>
          </table:table-cell>
          <table:table-cell table:style-name="TableCell223">
            <text:p text:style-name="P224">Часы <text:s/>проведения</text:p>
          </table:table-cell>
        </table:table-row>
        <table:table-row table:style-name="TableRow225">
          <table:table-cell table:style-name="TableCell226">
            <text:p text:style-name="P227"/>
            <text:p text:style-name="P228">Прием <text:s/>детей, игры, самостоятельная деятельность. <text:s text:c="5"/></text:p>
          </table:table-cell>
          <table:table-cell table:style-name="TableCell229">
            <text:p text:style-name="P230"><text:s/></text:p>
            <text:p text:style-name="P231"><text:s text:c="6"/>8.00 - 8.30</text:p>
          </table:table-cell>
        </table:table-row>
        <table:table-row table:style-name="TableRow232">
          <table:table-cell table:style-name="TableCell233">
            <text:p text:style-name="P234">Совместная <text:s/>деятельность: <text:s/>утренняя <text:s/>гимнастика, дежурство.</text:p>
            <text:p text:style-name="P235">__________________________________________________</text:p>
            <text:p text:style-name="P236">Совместная деятельность. Подготовка <text:s/>к завтраку, завтрак. <text:s/></text:p>
          </table:table-cell>
          <table:table-cell table:style-name="TableCell237">
            <text:p text:style-name="P238"><text:s text:c="6"/>8.30 - 8.40</text:p>
            <text:p text:style-name="P239"/>
            <text:p text:style-name="P240">________________</text:p>
            <text:p text:style-name="P241"><text:s text:c="6"/>8.40 - 9.00</text:p>
          </table:table-cell>
        </table:table-row>
        <table:table-row table:style-name="TableRow242">
          <table:table-cell table:style-name="TableCell243">
            <text:p text:style-name="P244"/>
            <text:p text:style-name="P245">Самостоятельная деятельность.</text:p>
          </table:table-cell>
          <table:table-cell table:style-name="TableCell246">
            <text:p text:style-name="P247"/>
            <text:p text:style-name="P248"><text:s text:c="6"/>9.00 - 9.10</text:p>
          </table:table-cell>
        </table:table-row>
        <table:table-row table:style-name="TableRow249">
          <table:table-cell table:style-name="TableCell250">
            <text:p text:style-name="P251"/>
            <text:p text:style-name="P252">Организация<text:s/>образовательной деятельности</text:p>
          </table:table-cell>
          <table:table-cell table:style-name="TableCell253">
            <text:p text:style-name="P254"/>
            <text:p text:style-name="P255"><text:s text:c="6"/>9.10 - 10.00 <text:s text:c="2"/></text:p>
          </table:table-cell>
        </table:table-row>
        <table:table-row table:style-name="TableRow256">
          <table:table-cell table:style-name="TableCell257">
            <text:p text:style-name="P258"/>
            <text:p text:style-name="P259">Второй завтрак. <text:s text:c="2"/></text:p>
          </table:table-cell>
          <table:table-cell table:style-name="TableCell260">
            <text:p text:style-name="P261"/>
            <text:p text:style-name="P262"><text:s text:c="6"/>10.00 - 10.20 <text:s text:c="2"/></text:p>
          </table:table-cell>
        </table:table-row>
        <table:table-row table:style-name="TableRow263">
          <table:table-cell table:style-name="TableCell264">
            <text:p text:style-name="P265">Подготовка к прогулке, прогулка, игровая, двигательная и самостоятельная деятельность <text:s/>на свежем воздухе.</text:p>
          </table:table-cell>
          <table:table-cell table:style-name="TableCell266">
            <text:p text:style-name="P267"><text:s text:c="6"/>10.20 - 12.00</text:p>
          </table:table-cell>
        </table:table-row>
        <table:table-row table:style-name="TableRow268">
          <table:table-cell table:style-name="TableCell269">
            <text:p text:style-name="P270"/>
            <text:p text:style-name="P271">Возвращение с прогулки,<text:s/>гигиенические процедуры.</text:p>
          </table:table-cell>
          <table:table-cell table:style-name="TableCell272">
            <text:p text:style-name="P273"/>
            <text:p text:style-name="P274"><text:s text:c="6"/>12.00 - 12.15</text:p>
          </table:table-cell>
        </table:table-row>
        <table:table-row table:style-name="TableRow275">
          <table:table-cell table:style-name="TableCell276">
            <text:p text:style-name="P277"/>
            <text:p text:style-name="P278">Подготовка <text:s/>к <text:s/>обеду, <text:s/>обед.</text:p>
          </table:table-cell>
          <table:table-cell table:style-name="TableCell279">
            <text:p text:style-name="P280"/>
            <text:p text:style-name="P281"><text:s text:c="6"/>12.15 - 12.45</text:p>
          </table:table-cell>
        </table:table-row>
        <table:table-row table:style-name="TableRow282">
          <table:table-cell table:style-name="TableCell283">
            <text:p text:style-name="P284"/>
            <text:p text:style-name="P285">Подготовка <text:s/>ко сну, дневной сон.</text:p>
          </table:table-cell>
          <table:table-cell table:style-name="TableCell286">
            <text:p text:style-name="P287"/>
            <text:p text:style-name="P288"><text:s text:c="6"/>12.45 - 15.00</text:p>
          </table:table-cell>
        </table:table-row>
        <table:table-row table:style-name="TableRow289">
          <table:table-cell table:style-name="TableCell290">
            <text:p text:style-name="P291"/>
            <text:p text:style-name="P292">Подъем, оздоровительные мероприятия</text:p>
          </table:table-cell>
          <table:table-cell table:style-name="TableCell293">
            <text:p text:style-name="P294"/>
            <text:p text:style-name="P295"><text:s text:c="6"/>15.00 - 15.20</text:p>
          </table:table-cell>
        </table:table-row>
        <table:table-row table:style-name="TableRow296">
          <table:table-cell table:style-name="TableCell297">
            <text:p text:style-name="P298"/>
            <text:p text:style-name="P299">Подготовка <text:s/>к полднику, <text:s/>полдник.</text:p>
          </table:table-cell>
          <table:table-cell table:style-name="TableCell300">
            <text:p text:style-name="P301"/>
            <text:p text:style-name="P302"><text:s text:c="6"/>15.20 - 15.40</text:p>
          </table:table-cell>
        </table:table-row>
        <table:table-row table:style-name="TableRow303">
          <table:table-cell table:style-name="TableCell304">
            <text:p text:style-name="P305">Совместная деятельность: чтение художественной литературы, двигательная активность.</text:p>
          </table:table-cell>
          <table:table-cell table:style-name="TableCell306">
            <text:p text:style-name="P307"><text:s text:c="6"/>15.40 - 16.00</text:p>
          </table:table-cell>
        </table:table-row>
        <table:table-row table:style-name="TableRow308">
          <table:table-cell table:style-name="TableCell309">
            <text:p text:style-name="P310"/>
            <text:p text:style-name="P311">Подготовка к прогулке, <text:s/>прогулка. Уход домой.</text:p>
          </table:table-cell>
          <table:table-cell table:style-name="TableCell312">
            <text:p text:style-name="P313"/>
            <text:p text:style-name="P314"><text:s text:c="6"/>16.00 - 18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1-01T06:20:00Z</meta:creation-date>
    <dc:date>2025-02-03T04:56:00Z</dc:date>
    <meta:print-date>2025-02-03T04:54:00Z</meta:print-date>
    <meta:template xlink:href="Normal" xlink:type="simple"/>
    <meta:editing-cycles>9</meta:editing-cycles>
    <meta:editing-duration>PT7140S</meta:editing-duration>
    <meta:document-statistic meta:page-count="4" meta:paragraph-count="11" meta:word-count="886" meta:character-count="5931" meta:row-count="42" meta:non-whitespace-character-count="5056"/>
  </office:meta>
</office:document-meta>
</file>